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36e2" officeooo:paragraph-rsid="001e3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trait du mail de Philippe le 11 novembre 2024</text:p>
      <text:p text:style-name="Standard">"<text:span text:style-name="Emphasis">Courant 2023 ,avant la mise en place de cette commission,le projet formation était déjà très présent au sein de l'association.</text:span></text:p>
      <text:p text:style-name="Standard"><text:span text:style-name="Emphasis">-Trois membres avaient obtenu l'agrément de l'Education Nationale pour accompagner les enfants au cours des sorties scolaires à vélo.</text:span></text:p>
      <text:p text:style-name="Standard"><text:span text:style-name="Emphasis">-Un membre a obtenu en novembre 2023 le brevet d'initiateur à la mobilité vélo(IMV) grâce à un financement de GPA via un appel à projet.</text:span></text:p>
      <text:p text:style-name="Standard"><text:span text:style-name="Emphasis"> </text:span></text:p>
      <text:p text:style-name="Standard"><text:span text:style-name="Emphasis">Depuis la mise en place de la commission ,nous sommes intervenus auprès des scolaires à plusieurs reprises.</text:span></text:p>
      <text:p text:style-name="Standard"><text:span text:style-name="Emphasis">Nous avons dispensé 6 séances de formation auprès de 3 classes de l'école de Plouezec.</text:span></text:p>
      <text:p text:style-name="Standard"><text:span text:style-name="Emphasis">Nous avons accompagné les sorties scolaires des écoles de Plouézec,de Plourivo et de l'école de Lanmodez-Pleumeur Gautier.</text:span></text:p>
      <text:p text:style-name="Standard"><text:span text:style-name="Emphasis"> </text:span></text:p>
      <text:p text:style-name="Standard"><text:span text:style-name="Emphasis">Au cours de nos réunions nous avons travaillé au lancement de la vélo école de l'association et principalement à la mise en place de stages"remise en selle".</text:span></text:p>
      <text:p text:style-name="Standard"><text:span text:style-name="Emphasis">Ces stages ont pour but de redonner confiance aux personnes ne pratiquant plus le vélo.</text:span></text:p>
      <text:p text:style-name="Standard"><text:span text:style-name="Emphasis"> </text:span></text:p>
      <text:p text:style-name="Standard"><text:span text:style-name="Emphasis">Nos actions pour 2024-2025 porteront sur:</text:span></text:p>
      <text:p text:style-name="Standard"><text:span text:style-name="Emphasis"> </text:span></text:p>
      <text:p text:style-name="Standard"><text:span text:style-name="Emphasis">-La poursuite des interventions au niveau des établissements scolaires.</text:span></text:p>
      <text:p text:style-name="Standard"><text:span text:style-name="Emphasis">-Des actions de communication plus intensives visant à promouvoir les stages  remise en selle.</text:span></text:p>
      <text:p text:style-name="Standard"><text:span text:style-name="Emphasis"> </text:span></text:p>
      <text:p text:style-name="Standard"><text:span text:style-name="Emphasis">Nous sommes à votre disposition pour répondre à vos questions.</text:span></text:p>
      <text:p text:style-name="Standard"><text:span text:style-name="Emphasis"> </text:span></text:p>
      <text:p text:style-name="Standard"><text:span text:style-name="Emphasis">Merci"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8T16:08:41.267000000</meta:creation-date>
    <dc:date>2025-10-28T16:09:56.115000000</dc:date>
    <meta:editing-duration>PT1M15S</meta:editing-duration>
    <meta:editing-cycles>1</meta:editing-cycles>
    <meta:document-statistic meta:table-count="0" meta:image-count="0" meta:object-count="0" meta:page-count="1" meta:paragraph-count="20" meta:word-count="204" meta:character-count="1282" meta:non-whitespace-character-count="1085"/>
    <meta:generator>LibreOffice/7.2.5.2$Windows_X86_64 LibreOffice_project/499f9727c189e6ef3471021d6132d4c694f357e5</meta:generator>
  </office:meta>
</office:document-meta>
</file>